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0000000555B1E3464B.jpg" manifest:media-type="image/jpeg"/>
  <manifest:file-entry manifest:full-path="Pictures/10000000000008000000054CAA3F1B42.jpg" manifest:media-type="image/jpeg"/>
  <manifest:file-entry manifest:full-path="Pictures/100000000000134000000CC06CEDD637.jpg" manifest:media-type="image/jpeg"/>
  <manifest:file-entry manifest:full-path="Pictures/10000000000003200000042B9861EE4D.jpg" manifest:media-type="image/jpeg"/>
  <manifest:file-entry manifest:full-path="Pictures/1000000000000640000004B00BEE0860.jpg" manifest:media-type="image/jpeg"/>
  <manifest:file-entry manifest:full-path="Pictures/1000000000000640000004B0296279B5.jpg" manifest:media-type="image/jpeg"/>
  <manifest:file-entry manifest:full-path="Pictures/10000000000002EE000001B8AF9D7205.jpg" manifest:media-type="image/jpeg"/>
  <manifest:file-entry manifest:full-path="Pictures/100000000000040000000300AA12FF74.jpg" manifest:media-type="image/jpeg"/>
  <manifest:file-entry manifest:full-path="Pictures/10000000000008000000054CB1DBF006.jpg" manifest:media-type="image/jpeg"/>
  <manifest:file-entry manifest:full-path="Pictures/10000000000008000000054C2294B142.jpg" manifest:media-type="image/jpeg"/>
  <manifest:file-entry manifest:full-path="Pictures/100000000000080000000555E1B14BFC.jpg" manifest:media-type="image/jpeg"/>
  <manifest:file-entry manifest:full-path="Pictures/100002010000017A00000090DC1F94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xml:id="id1" draw:id="id1">
        <office:forms form:automatic-focus="false" form:apply-design-mode="false"/>
        <draw:frame draw:style-name="gr1" draw:text-style-name="P1" draw:layer="layout" svg:width="18.213cm" svg:height="6.936cm" svg:x="5.304cm" svg:y="6.964cm">
          <draw:image xlink:href="Pictures/100002010000017A00000090DC1F9492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xml:id="id2" draw:id="id2">
        <draw:frame draw:style-name="gr3" draw:text-style-name="P1" draw:layer="layout" svg:width="28cm" svg:height="21cm" svg:x="0cm" svg:y="0cm">
          <draw:image xlink:href="Pictures/100000000000040000000300AA12FF74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xml:id="id3" draw:id="id3">
        <draw:frame draw:style-name="gr3" draw:text-style-name="P1" draw:layer="layout" svg:width="28cm" svg:height="16.426cm" svg:x="0cm" svg:y="2.287cm">
          <draw:image xlink:href="Pictures/10000000000002EE000001B8AF9D7205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xml:id="id4" draw:id="id4">
        <draw:frame draw:style-name="gr3" draw:text-style-name="P1" draw:layer="layout" svg:width="28cm" svg:height="21cm" svg:x="0cm" svg:y="0cm">
          <draw:image xlink:href="Pictures/1000000000000640000004B0296279B5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xml:id="id5" draw:id="id5">
        <draw:frame draw:style-name="gr3" draw:text-style-name="P1" draw:layer="layout" svg:width="28cm" svg:height="21cm" svg:x="0cm" svg:y="0cm">
          <draw:image xlink:href="Pictures/1000000000000640000004B00BEE0860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xml:id="id6" draw:id="id6">
        <draw:frame draw:style-name="gr3" draw:text-style-name="P1" draw:layer="layout" svg:width="15.745cm" svg:height="21cm" svg:x="6.127cm" svg:y="0cm">
          <draw:image xlink:href="Pictures/10000000000003200000042B9861EE4D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xml:id="id7" draw:id="id7">
        <office:forms form:automatic-focus="false" form:apply-design-mode="false"/>
        <draw:frame draw:style-name="gr3" draw:text-style-name="P1" draw:layer="layout" svg:width="28cm" svg:height="18.545cm" svg:x="0cm" svg:y="1.227cm">
          <draw:image xlink:href="Pictures/100000000000134000000CC06CEDD637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xml:id="id8" draw:id="id8">
        <draw:frame draw:style-name="gr3" draw:text-style-name="P1" draw:layer="layout" svg:width="28cm" svg:height="18.662cm" svg:x="0cm" svg:y="1.169cm">
          <draw:image xlink:href="Pictures/100000000000080000000555E1B14BFC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xml:id="id9" draw:id="id9">
        <draw:frame draw:style-name="gr3" draw:text-style-name="P1" draw:layer="layout" svg:width="28cm" svg:height="18.539cm" svg:x="0cm" svg:y="1.23cm">
          <draw:image xlink:href="Pictures/10000000000008000000054CAA3F1B42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xml:id="id10" draw:id="id10">
        <draw:frame draw:style-name="gr3" draw:text-style-name="P1" draw:layer="layout" svg:width="28cm" svg:height="18.539cm" svg:x="0cm" svg:y="1.23cm">
          <draw:image xlink:href="Pictures/10000000000008000000054C2294B142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xml:id="id11" draw:id="id11">
        <draw:frame draw:style-name="gr3" draw:text-style-name="P1" draw:layer="layout" svg:width="28cm" svg:height="18.539cm" svg:x="0cm" svg:y="1.23cm">
          <draw:image xlink:href="Pictures/10000000000008000000054CB1DBF006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xml:id="id12" draw:id="id12">
        <draw:frame draw:style-name="gr3" draw:text-style-name="P1" draw:layer="layout" svg:width="28cm" svg:height="18.662cm" svg:x="0cm" svg:y="1.169cm">
          <draw:image xlink:href="Pictures/100000000000080000000555B1E3464B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erre </meta:initial-creator>
    <meta:creation-date>2014-09-04T07:51:35.332285510</meta:creation-date>
    <dc:date>2014-09-04T08:07:07.490760709</dc:date>
    <dc:creator>Pierre </dc:creator>
    <meta:editing-duration>P0D</meta:editing-duration>
    <meta:editing-cycles>1</meta:editing-cycles>
    <meta:document-statistic meta:object-count="57"/>
    <meta:generator>LibreOffice/4.2.6.2$Linux_X86_64 LibreOffice_project/420$Build-2</meta:generator>
  </office:meta>
</office:document-meta>
</file>